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F0D0000281BE427453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color="#e36c0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text-properties fo:color="#ff0000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</style:style>
    <style:style style:name="P6" style:family="paragraph" style:parent-style-name="Standard">
      <style:paragraph-properties fo:margin-left="1.249cm" fo:margin-right="0cm" fo:text-indent="1.249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text-properties fo:color="#ff0000" fo:font-size="14pt" fo:font-weight="bold" style:font-size-asian="14pt" style:font-weight-asian="bold" style:font-size-complex="14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ff0000" fo:font-size="12pt" fo:font-weight="bold" style:font-size-asian="12pt" style:font-weight-asian="bold" style:font-size-complex="12pt"/>
    </style:style>
    <style:style style:name="T2" style:family="text">
      <style:text-properties fo:color="#ff0000" fo:font-size="14pt" fo:font-weight="bold" style:font-size-asian="14pt" style:font-weight-asian="bold" style:font-size-complex="14pt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color="#e36c0a" fo:font-size="14pt" fo:font-weight="bold" style:font-size-asian="14pt" style:font-weight-asian="bold" style:font-size-complex="14pt"/>
    </style:style>
    <style:style style:name="T6" style:family="text">
      <style:text-properties fo:color="#e36c0a" style:text-underline-style="solid" style:text-underline-width="auto" style:text-underline-color="font-color" fo:font-weight="bold" style:font-weight-asian="bold"/>
    </style:style>
    <style:style style:name="T7" style:family="text">
      <style:text-properties fo:color="#e36c0a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color="#00b050"/>
    </style:style>
    <style:style style:name="T10" style:family="text">
      <style:text-properties fo:color="#00b050" fo:font-weight="bold" style:font-weight-asian="bold"/>
    </style:style>
    <style:style style:name="T11" style:family="text">
      <style:text-properties fo:color="#ff3300" fo:font-weight="bold" style:font-weight-asian="bold"/>
    </style:style>
    <style:style style:name="T12" style:family="text">
      <style:text-properties fo:color="#ff3300" fo:font-weight="bold" style:font-weight-asian="bold" style:font-weight-complex="bold"/>
    </style:style>
    <style:style style:name="T13" style:family="text">
      <style:text-properties fo:color="#009900"/>
    </style:style>
    <style:style style:name="T14" style:family="text">
      <style:text-properties fo:color="#009900" fo:font-weight="bold" style:font-weight-asian="bold"/>
    </style:style>
    <style:style style:name="T15" style:family="text">
      <style:text-properties fo:color="#009900" fo:font-weight="bold" style:font-weight-asian="bold" style:font-weight-complex="bold"/>
    </style:style>
    <style:style style:name="T16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1" svg:width="3.624cm" svg:height="2.301cm" svg:x="0cm" svg:y="0cm">
        <draw:image xlink:href="Pictures/2000000700003F0D0000281BE4274531.wmf" xlink:type="simple" xlink:show="embed" xlink:actuate="onLoad">
          <text:p/>
        </draw:image>
      </draw:frame>
      <text:p text:style-name="P7"><text:span text:style-name="T1">Patienteninformation 2025</text:span><text:span text:style-name="T4"> <text:s text:c="6"/>- <text:s/>Gemeinschaftspraxis Straufhain</text:span><draw:frame draw:style-name="fr1" draw:name="1" text:anchor-type="char" svg:x="13.187cm" svg:y="0.15cm" svg:width="2.859cm" svg:height="1.483cm" draw:z-index="1"><draw:image xlink:href="Pictures/2000000700003F0D0000281BE4274531.wmf" xlink:type="simple" xlink:show="embed" xlink:actuate="onLoad"/></draw:frame></text:p>
      <text:p text:style-name="P2"/>
      <text:p text:style-name="P8">Dr.med. D. Löhmann, <text:s/>Dr. med. B. Kost, Dr. med. T. Langenhan und Susanne Tödtmann</text:p>
      <text:p text:style-name="P8">Telefon :<text:tab/><text:tab/> (03 68 75) 6 72 – 0<text:tab/><text:tab/>Servicetelefon:<text:tab/> (03 68 75) 6 72 – 22</text:p>
      <text:p text:style-name="P8">Servicetelefon:<text:tab/> (03 68 75) 6 72 – 22<text:tab/><text:tab/>Notfalltelefon<text:tab/><text:tab/>0170-14 30 674</text:p>
      <text:p text:style-name="P5"><text:span text:style-name="T4">E-Mail:<text:tab/><text:tab/><text:tab/></text:span><text:a xlink:type="simple" xlink:href="mailto:info@gp-streufdorf.de" text:style-name="Internet_20_link" text:visited-style-name="Visited_20_Internet_20_Link"><text:span text:style-name="T4">info@gp-streufdorf.de</text:span></text:a><text:span text:style-name="T4"> <text:tab/>Homepage: <text:s/>www.gp-streufdorf.de</text:span></text:p>
      <text:p text:style-name="P3"/>
      <text:p text:style-name="P1"><text:span text:style-name="T6"><text:s/></text:span><text:span text:style-name="T8">I. Quartal<text:tab/><text:tab/><text:tab/><text:tab/><text:tab/><text:tab/>II. Quartal</text:span></text:p>
      <text:p text:style-name="P1">01.01.25<text:tab/><text:span text:style-name="T3">Neujahr<text:tab/></text:span><text:tab/><text:tab/><text:tab/>18.04.25<text:tab/><text:span text:style-name="T3">Karfreitag</text:span><text:tab/></text:p>
      <text:p text:style-name="P1">19.02.25<text:tab/><text:span text:style-name="T15">geschlossen</text:span><text:span text:style-name="T13"><text:tab/></text:span><text:tab/><text:tab/><text:tab/>21.04.25<text:tab/><text:span text:style-name="T12">Ostermontag</text:span></text:p>
      <text:p text:style-name="P1">26.03.25<text:tab/><text:span text:style-name="T14">geschlossen</text:span><text:span text:style-name="T10"><text:tab/><text:tab/></text:span><text:tab/><text:tab/>01.05.25<text:tab/><text:span text:style-name="T12">1. Maifeiertag</text:span></text:p>
      <text:p text:style-name="P1"><text:span text:style-name="T7"><text:tab/><text:tab/><text:tab/><text:tab/></text:span><text:tab/><text:tab/><text:tab/>02.05.25<text:tab/><text:span text:style-name="T3">Brückentag</text:span></text:p>
      <text:p text:style-name="P1"><text:tab/><text:tab/><text:tab/><text:tab/><text:tab/><text:tab/><text:tab/>29.05.25<text:tab/><text:span text:style-name="T3">Chr. Himmelfahrt<text:tab/><text:tab/><text:tab/><text:tab/><text:tab/><text:tab/><text:tab/><text:tab/></text:span><text:span text:style-name="T16">30.05.25</text:span><text:span text:style-name="T11"><text:tab/>Brückentag</text:span></text:p>
      <text:p text:style-name="P1"><text:span text:style-name="T11"><text:tab/><text:tab/><text:tab/><text:tab/><text:tab/><text:tab/><text:tab/></text:span><text:span text:style-name="T16">09.06.25</text:span><text:span text:style-name="T11"><text:tab/>Pfingstmontag<text:tab/><text:tab/><text:tab/><text:tab/><text:tab/><text:tab/><text:tab/><text:tab/></text:span><text:span text:style-name="T16">25.06.25</text:span><text:span text:style-name="T11"><text:tab/></text:span><text:span text:style-name="T15">geschlossen</text:span></text:p>
      <text:p text:style-name="P9"/>
      <text:p text:style-name="P9">III. Quartal<text:tab/><text:tab/><text:tab/><text:tab/><text:tab/><text:tab/>IV. Quartal</text:p>
      <text:p text:style-name="P1"><text:span text:style-name="T9"><text:tab/><text:tab/><text:tab/><text:tab/><text:tab/><text:tab/></text:span><text:tab/>03.10.24<text:tab/><text:span text:style-name="T3">Feiertag<text:tab/></text:span></text:p>
      <text:p text:style-name="P1">24.09.24<text:tab/><text:span text:style-name="T10">Geschlossen<text:tab/><text:tab/></text:span><text:tab/><text:tab/>31.10.24 <text:tab/><text:span text:style-name="T3">Feiertag / Refomation</text:span><text:tab/><text:tab/><text:tab/><text:tab/><text:tab/><text:tab/><text:tab/>17.12.24<text:tab/><text:span text:style-name="T10">Geschlossen</text:span></text:p>
      <text:p text:style-name="P1"><text:tab/><text:tab/><text:tab/><text:tab/><text:tab/><text:tab/><text:tab/>24.-26.12.24<text:tab/><text:span text:style-name="T3">Weihnachten</text:span></text:p>
      <text:p text:style-name="P1"><text:span text:style-name="T3"><text:tab/><text:tab/><text:tab/><text:tab/><text:tab/><text:tab/><text:tab/></text:span><text:span text:style-name="T16">31.12.25</text:span><text:span text:style-name="T3"><text:tab/>Silvester</text:span></text:p>
      <text:p text:style-name="P4"/>
      <text:p text:style-name="P10">An Wochenenden, Brückentagen <text:s/>und Feiertagen <text:s text:c="3"/>- </text:p>
      <text:p text:style-name="P10">Notfalldienst am <text:s/>Krankenhaus Hildburghausen</text:p>
      <text:p text:style-name="P6"><text:span text:style-name="T2">Tel: 116 <text:s/>117 <text:s/><text:tab/>oder <text:s/><text:tab/><text:tab/>112 im Notfall</text:span><text:span text:style-name="T5"><text:tab/></text:span></text:p>
      <text:p text:style-name="P7"><text:span text:style-name="T1">Patienteninformation 2025</text:span><text:span text:style-name="T4"> <text:s text:c="6"/>- <text:s/>Gemeinschaftspraxis Straufhain</text:span><draw:frame draw:style-name="fr1" draw:name="Grafik1" text:anchor-type="char" svg:x="13.187cm" svg:y="0.15cm" svg:width="2.859cm" svg:height="1.483cm" draw:z-index="2"><draw:image xlink:href="Pictures/2000000700003F0D0000281BE4274531.wmf" xlink:type="simple" xlink:show="embed" xlink:actuate="onLoad"/></draw:frame></text:p>
      <text:p text:style-name="P2"/>
      <text:p text:style-name="P8">Dr.med. D. Löhmann, <text:s/>Dr. med. B. Kost, Dr. med. T. Langenhan und Susanne Tödtmann</text:p>
      <text:p text:style-name="P8">Telefon :<text:tab/><text:tab/> (03 68 75) 6 72 – 0<text:tab/><text:tab/>Servicetelefon:<text:tab/> (03 68 75) 6 72 – 22</text:p>
      <text:p text:style-name="P8">Servicetelefon:<text:tab/> (03 68 75) 6 72 – 22<text:tab/><text:tab/>Notfalltelefon<text:tab/><text:tab/>0170-14 30 674</text:p>
      <text:p text:style-name="P5"><text:span text:style-name="T4">E-Mail:<text:tab/><text:tab/><text:tab/></text:span><text:a xlink:type="simple" xlink:href="mailto:info@gp-streufdorf.de" text:style-name="Internet_20_link" text:visited-style-name="Visited_20_Internet_20_Link"><text:span text:style-name="T4">info@gp-streufdorf.de</text:span></text:a><text:span text:style-name="T4"> <text:tab/>Homepage: <text:s/>www.gp-streufdorf.de</text:span></text:p>
      <text:p text:style-name="P3"/>
      <text:p text:style-name="P1"><text:span text:style-name="T6"><text:s/></text:span><text:span text:style-name="T8">I. Quartal<text:tab/><text:tab/><text:tab/><text:tab/><text:tab/><text:tab/>II. Quartal</text:span></text:p>
      <text:p text:style-name="P1">01.01.25<text:tab/><text:span text:style-name="T3">Neujahr<text:tab/></text:span><text:tab/><text:tab/><text:tab/>18.04.25<text:tab/><text:span text:style-name="T3">Karfreitag</text:span><text:tab/></text:p>
      <text:p text:style-name="P1">19.02.25<text:tab/><text:span text:style-name="T15">geschlossen</text:span><text:span text:style-name="T13"><text:tab/></text:span><text:tab/><text:tab/><text:tab/>21.04.25<text:tab/><text:span text:style-name="T12">Ostermontag</text:span></text:p>
      <text:p text:style-name="P1">26.03.25<text:tab/><text:span text:style-name="T14">geschlossen</text:span><text:span text:style-name="T10"><text:tab/><text:tab/></text:span><text:tab/><text:tab/>01.05.25<text:tab/><text:span text:style-name="T12">1. Maifeiertag</text:span></text:p>
      <text:p text:style-name="P1"><text:span text:style-name="T7"><text:tab/><text:tab/><text:tab/><text:tab/></text:span><text:tab/><text:tab/><text:tab/>02.05.25<text:tab/><text:span text:style-name="T3">Brückentag</text:span></text:p>
      <text:p text:style-name="P1"><text:tab/><text:tab/><text:tab/><text:tab/><text:tab/><text:tab/><text:tab/>29.05.25<text:tab/><text:span text:style-name="T3">Chr. Himmelfahrt<text:tab/><text:tab/><text:tab/><text:tab/><text:tab/><text:tab/><text:tab/><text:tab/></text:span><text:span text:style-name="T16">30.05.25</text:span><text:span text:style-name="T11"><text:tab/>Brückentag</text:span></text:p>
      <text:p text:style-name="P1"><text:span text:style-name="T11"><text:tab/><text:tab/><text:tab/><text:tab/><text:tab/><text:tab/><text:tab/></text:span><text:span text:style-name="T16">09.06.25</text:span><text:span text:style-name="T11"><text:tab/>Pfingstmontag<text:tab/><text:tab/><text:tab/><text:tab/><text:tab/><text:tab/><text:tab/><text:tab/></text:span><text:span text:style-name="T16">25.06.25</text:span><text:span text:style-name="T11"><text:tab/></text:span><text:span text:style-name="T15">geschlossen</text:span></text:p>
      <text:p text:style-name="P9"/>
      <text:p text:style-name="P9">III. Quartal<text:tab/><text:tab/><text:tab/><text:tab/><text:tab/><text:tab/>IV. Quartal</text:p>
      <text:p text:style-name="P1"><text:span text:style-name="T9"><text:tab/><text:tab/><text:tab/><text:tab/><text:tab/><text:tab/></text:span><text:tab/>03.10.24<text:tab/><text:span text:style-name="T3">Feiertag<text:tab/></text:span></text:p>
      <text:p text:style-name="P1">24.09.24<text:tab/><text:span text:style-name="T10">Geschlossen<text:tab/><text:tab/></text:span><text:tab/><text:tab/>31.10.24 <text:tab/><text:span text:style-name="T3">Feiertag / Refomation</text:span><text:tab/><text:tab/><text:tab/><text:tab/><text:tab/><text:tab/><text:tab/>17.12.24<text:tab/><text:span text:style-name="T10">Geschlossen</text:span></text:p>
      <text:p text:style-name="P1"><text:tab/><text:tab/><text:tab/><text:tab/><text:tab/><text:tab/><text:tab/>24.-26.12.24<text:tab/><text:span text:style-name="T3">Weihnachten</text:span></text:p>
      <text:p text:style-name="P1"><text:span text:style-name="T3"><text:tab/><text:tab/><text:tab/><text:tab/><text:tab/><text:tab/><text:tab/></text:span><text:span text:style-name="T16">31.12.25</text:span><text:span text:style-name="T3"><text:tab/>Silvester</text:span></text:p>
      <text:p text:style-name="P4"/>
      <text:p text:style-name="P10">An Wochenenden, Brückentagen <text:s/>und Feiertagen <text:s text:c="3"/>- </text:p>
      <text:p text:style-name="P10">Notfalldienst am <text:s/>Krankenhaus Hildburghausen</text:p>
      <text:p text:style-name="P6"><text:span text:style-name="T2">Tel: 116 <text:s/>117 <text:s/><text:tab/>oder <text:s/><text:tab/><text:tab/>112 im Notfall</text:span><text:span text:style-name="T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meldung1</meta:initial-creator>
    <meta:editing-cycles>3</meta:editing-cycles>
    <meta:print-date>2025-01-28T10:27:32.45</meta:print-date>
    <meta:creation-date>2024-02-27T14:32:00</meta:creation-date>
    <dc:date>2025-01-28T10:28:22.45</dc:date>
    <meta:editing-duration>PT46M47S</meta:editing-duration>
    <meta:generator>OpenOffice/4.1.15$Win32 OpenOffice.org_project/4115m2$Build-9813</meta:generator>
    <meta:document-statistic meta:table-count="0" meta:image-count="2" meta:object-count="0" meta:page-count="2" meta:paragraph-count="40" meta:word-count="230" meta:character-count="19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